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49%" fo:text-align="justify" style:justify-single-word="false"/>
      <style:text-properties style:font-name="Times New Roman" fo:font-size="14pt" officeooo:paragraph-rsid="001b6425" style:font-name-asian="Times New Roman" style:font-size-asian="14pt" style:font-name-complex="Times New Roman"/>
    </style:style>
    <style:style style:name="P2" style:family="paragraph" style:parent-style-name="Standard">
      <style:paragraph-properties fo:line-height="0.282cm"/>
      <style:text-properties style:font-name="Times New Roman" fo:font-size="14pt" officeooo:paragraph-rsid="001b6425" style:font-name-asian="Times New Roman" style:font-size-asian="14pt" style:font-name-complex="Times New Roman"/>
    </style:style>
    <style:style style:name="P3" style:family="paragraph" style:parent-style-name="Standard">
      <style:paragraph-properties fo:line-height="0.035cm" fo:text-align="center" style:justify-single-word="false"/>
      <style:text-properties style:font-name="Times New Roman" fo:font-size="12pt" fo:font-weight="bold" officeooo:paragraph-rsid="001b6425" style:font-name-asian="Times New Roman" style:font-size-asian="12pt" style:font-weight-asian="bold" style:font-name-complex="Times New Roman"/>
    </style:style>
    <style:style style:name="P4" style:family="paragraph" style:parent-style-name="Standard">
      <style:paragraph-properties fo:line-height="0.353cm" fo:text-align="center" style:justify-single-word="false"/>
      <style:text-properties style:font-name="Times New Roman" fo:font-size="12pt" officeooo:paragraph-rsid="001b6425" style:font-name-asian="Times New Roman" style:font-size-asian="12pt" style:font-name-complex="Times New Roman"/>
    </style:style>
    <style:style style:name="P5" style:family="paragraph" style:parent-style-name="Standard">
      <style:paragraph-properties fo:line-height="0.353cm"/>
      <style:text-properties style:font-name="Times New Roman" fo:font-size="12pt" officeooo:paragraph-rsid="001b6425" style:font-name-asian="Times New Roman" style:font-size-asian="12pt" style:font-name-complex="Times New Roman"/>
    </style:style>
    <style:style style:name="P6" style:family="paragraph" style:parent-style-name="Standard">
      <style:paragraph-properties fo:line-height="0.233cm"/>
      <style:text-properties style:font-name="Times New Roman" officeooo:paragraph-rsid="001b6425" style:font-name-asian="Times New Roman" style:font-name-complex="Times New Roman"/>
    </style:style>
    <style:style style:name="P7" style:family="paragraph" style:parent-style-name="Standard">
      <style:paragraph-properties fo:line-height="0.519cm"/>
      <style:text-properties style:font-name="Times New Roman" officeooo:paragraph-rsid="001b6425" style:font-name-asian="Times New Roman" style:font-name-complex="Times New Roman"/>
    </style:style>
    <style:style style:name="P8" style:family="paragraph" style:parent-style-name="Standard">
      <style:paragraph-properties fo:line-height="0.31cm"/>
      <style:text-properties style:text-position="super 58%" style:font-name="Wingdings" fo:font-size="28pt" officeooo:paragraph-rsid="001b6425" style:font-name-asian="Wingdings" style:font-size-asian="28pt" style:font-name-complex="Wingdings"/>
    </style:style>
    <style:style style:name="P9" style:family="paragraph" style:parent-style-name="Standard">
      <style:paragraph-properties fo:line-height="0.309cm"/>
      <style:text-properties style:text-position="super 58%" style:font-name="Wingdings" fo:font-size="28pt" officeooo:paragraph-rsid="001b6425" style:font-name-asian="Wingdings" style:font-size-asian="28pt" style:font-name-complex="Wingdings"/>
    </style:style>
    <style:style style:name="P10" style:family="paragraph" style:parent-style-name="Standard">
      <style:paragraph-properties fo:line-height="0.005cm"/>
      <style:text-properties style:text-position="super 58%" style:font-name="Wingdings" fo:font-size="28pt" officeooo:paragraph-rsid="001b6425" style:font-name-asian="Wingdings" style:font-size-asian="28pt" style:font-name-complex="Wingdings"/>
    </style:style>
    <style:style style:name="P11" style:family="paragraph" style:parent-style-name="Standard">
      <style:paragraph-properties fo:line-height="0.325cm"/>
      <style:text-properties style:text-position="super 58%" style:font-name="Wingdings" fo:font-size="28pt" officeooo:paragraph-rsid="001b6425" style:font-name-asian="Wingdings" style:font-size-asian="28pt" style:font-name-complex="Wingdings"/>
    </style:style>
    <style:style style:name="P12" style:family="paragraph" style:parent-style-name="Standard">
      <style:paragraph-properties fo:line-height="0.325cm"/>
      <style:text-properties style:text-position="super 58%" style:font-name="Wingdings" fo:font-size="17.5pt" officeooo:paragraph-rsid="001b6425" style:font-name-asian="Wingdings" style:font-size-asian="17.5pt" style:font-name-complex="Wingdings"/>
    </style:style>
    <style:style style:name="P13" style:family="paragraph" style:parent-style-name="Standard">
      <style:paragraph-properties fo:margin-left="0cm" fo:margin-right="0cm" style:line-height-at-least="0cm" fo:text-align="center" style:justify-single-word="false" fo:text-indent="0cm" style:auto-text-indent="false"/>
      <style:text-properties style:font-name="Times New Roman" fo:font-size="16pt" fo:font-weight="bold" officeooo:rsid="0017e230" officeooo:paragraph-rsid="001b6425" style:font-name-asian="Times New Roman" style:font-size-asian="16pt" style:font-weight-asian="bold" style:font-name-complex="Times New Roman"/>
    </style:style>
    <style:style style:name="P14" style:family="paragraph" style:parent-style-name="Standard">
      <style:paragraph-properties fo:margin-left="0cm" fo:margin-right="0cm" style:line-height-at-least="0cm" fo:text-align="center" style:justify-single-word="false" fo:text-indent="0cm" style:auto-text-indent="false"/>
      <style:text-properties style:font-name="Times New Roman" fo:font-size="16pt" fo:font-weight="bold" officeooo:paragraph-rsid="001b6425" style:font-name-asian="Times New Roman" style:font-size-asian="16pt" style:font-weight-asian="bold" style:font-name-complex="Times New Roman"/>
    </style:style>
    <style:style style:name="P15" style:family="paragraph" style:parent-style-name="Standard">
      <style:paragraph-properties fo:margin-left="0cm" fo:margin-right="0cm" fo:line-height="90%" fo:text-indent="0cm" style:auto-text-indent="false">
        <style:tab-stops>
          <style:tab-stop style:position="1.27cm"/>
        </style:tab-stops>
      </style:paragraph-properties>
      <style:text-properties officeooo:paragraph-rsid="001b6425"/>
    </style:style>
    <style:style style:name="P16"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17"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b6425" officeooo:paragraph-rsid="001b6425" style:font-name-asian="Times New Roman" style:font-size-asian="14pt" style:font-weight-asian="normal" style:font-name-complex="Times New Roman" style:font-weight-complex="normal"/>
    </style:style>
    <style:style style:name="P18"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da3e4" officeooo:paragraph-rsid="001da3e4" style:font-name-asian="Times New Roman" style:font-size-asian="14pt" style:font-weight-asian="normal" style:font-name-complex="Times New Roman" style:font-weight-complex="normal"/>
    </style:style>
    <style:style style:name="P19"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f0de7" officeooo:paragraph-rsid="001f0de7" style:font-name-asian="Times New Roman" style:font-size-asian="14pt" style:font-weight-asian="normal" style:font-name-complex="Times New Roman" style:font-weight-complex="normal"/>
    </style:style>
    <style:style style:name="P20"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rsid="001da3e4" officeooo:paragraph-rsid="001da3e4" style:font-name-asian="Times New Roman" style:font-size-asian="14pt" style:font-weight-asian="bold" style:font-name-complex="Times New Roman" style:font-weight-complex="bold"/>
    </style:style>
    <style:style style:name="P21" style:family="paragraph" style:parent-style-name="Default">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fo:color="#000000" style:font-name="Times New Roman" fo:font-size="14pt" fo:font-weight="normal" officeooo:rsid="001f0de7" officeooo:paragraph-rsid="001f0de7" style:font-name-asian="Times New Roman" style:font-size-asian="14pt" style:font-weight-asian="normal" style:font-name-complex="Times New Roman" style:font-weight-complex="normal"/>
    </style:style>
    <style:style style:name="P22" style:family="paragraph" style:parent-style-name="Standard">
      <style:paragraph-properties fo:margin-left="1.27cm" fo:margin-right="0cm" style:line-height-at-least="0cm" fo:text-align="justify" style:justify-single-word="false" fo:text-indent="-0.647cm" style:auto-text-indent="false">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23" style:family="paragraph" style:parent-style-name="Standard">
      <style:paragraph-properties fo:margin-left="0cm" fo:margin-right="0.035cm" fo:line-height="82%" fo:text-indent="0cm" style:auto-text-indent="false">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24" style:family="paragraph" style:parent-style-name="Standard">
      <style:paragraph-properties style:line-height-at-least="0cm" fo:text-align="justify" style:justify-single-word="false" fo:orphans="2" fo:widows="2" style:writing-mode="lr-tb">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25" style:family="paragraph" style:parent-style-name="Standard">
      <style:paragraph-properties fo:margin-left="0cm" fo:margin-right="0.494cm" fo:line-height="147%" fo:text-align="justify" style:justify-single-word="false" fo:text-indent="0cm" style:auto-text-indent="false"/>
      <style:text-properties style:font-name="Times New Roman" fo:font-size="14pt" officeooo:paragraph-rsid="001b6425" style:font-name-asian="Times New Roman" style:font-size-asian="14pt" style:font-name-complex="Times New Roman"/>
    </style:style>
    <style:style style:name="P26" style:family="paragraph" style:parent-style-name="Standard">
      <style:paragraph-properties fo:margin-left="0cm" fo:margin-right="0.494cm" fo:line-height="147%"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b6425" officeooo:paragraph-rsid="001b6425" style:font-name-asian="Times New Roman" style:font-size-asian="14pt" style:font-weight-asian="normal" style:font-name-complex="Times New Roman" style:font-weight-complex="normal"/>
    </style:style>
    <style:style style:name="P27"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b6425" officeooo:paragraph-rsid="001cc984" style:font-name-asian="Times New Roman" style:font-size-asian="14pt" style:font-weight-asian="normal" style:font-name-complex="Times New Roman" style:font-weight-complex="normal"/>
    </style:style>
    <style:style style:name="P28"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cc984" officeooo:paragraph-rsid="001cc984" style:font-name-asian="Times New Roman" style:font-size-asian="14pt" style:font-weight-asian="normal" style:font-name-complex="Times New Roman" style:font-weight-complex="normal"/>
    </style:style>
    <style:style style:name="P29"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da3e4" officeooo:paragraph-rsid="001da3e4" style:font-name-asian="Times New Roman" style:font-size-asian="14pt" style:font-weight-asian="normal" style:font-name-complex="Times New Roman" style:font-weight-complex="normal"/>
    </style:style>
    <style:style style:name="P30"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rsid="001da3e4" officeooo:paragraph-rsid="001da3e4" style:font-name-asian="Times New Roman" style:font-size-asian="14pt" style:font-weight-asian="bold" style:font-name-complex="Times New Roman" style:font-weight-complex="bold"/>
    </style:style>
    <style:style style:name="P31"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rsid="001cc984" officeooo:paragraph-rsid="001cc984" style:font-name-asian="Times New Roman" style:font-size-asian="14pt" style:font-weight-asian="bold" style:font-name-complex="Times New Roman" style:font-weight-complex="normal"/>
    </style:style>
    <style:style style:name="P32" style:family="paragraph" style:parent-style-name="Standard">
      <style:paragraph-properties fo:margin-left="0.529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paragraph-rsid="001b6425" style:font-name-asian="Times New Roman" style:font-size-asian="14pt" style:font-weight-asian="bold" style:font-name-complex="Times New Roman"/>
    </style:style>
    <style:style style:name="P33" style:family="paragraph" style:parent-style-name="Standard" style:list-style-name="WW8Num1">
      <style:paragraph-properties fo:margin-left="0cm" fo:margin-right="0cm" fo:line-height="90%" fo:text-indent="0cm" style:auto-text-indent="false">
        <style:tab-stops>
          <style:tab-stop style:position="1.27cm"/>
        </style:tab-stops>
      </style:paragraph-properties>
      <style:text-properties style:font-name="Times New Roman" fo:font-size="14pt" officeooo:rsid="001b6425" officeooo:paragraph-rsid="001b6425" style:font-name-asian="Times New Roman" style:font-size-asian="14pt" style:font-name-complex="Times New Roman"/>
    </style:style>
    <style:style style:name="P34" style:family="paragraph" style:parent-style-name="Standard" style:list-style-name="WW8Num1" style:master-page-name="">
      <style:paragraph-properties fo:margin-left="0cm" fo:margin-right="0cm" style:line-height-at-least="0cm" fo:text-align="justify" style:justify-single-word="false" fo:orphans="2" fo:widows="2" fo:text-indent="0cm" style:auto-text-indent="false" style:page-number="auto" style:writing-mode="lr-tb">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35"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f0de7" officeooo:paragraph-rsid="00252ccd" style:font-name-asian="Times New Roman" style:font-size-asian="14pt" style:font-weight-asian="normal" style:font-name-complex="Times New Roman" style:font-weight-complex="normal"/>
    </style:style>
    <style:style style:name="P36"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da3e4" officeooo:paragraph-rsid="00252ccd" style:font-name-asian="Times New Roman" style:font-size-asian="14pt" style:font-weight-asian="normal" style:font-name-complex="Times New Roman" style:font-weight-complex="normal"/>
    </style:style>
    <style:style style:name="P37"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rsid="001da3e4" officeooo:paragraph-rsid="00252ccd" style:font-name-asian="Times New Roman" style:font-size-asian="14pt" style:font-weight-asian="bold" style:font-name-complex="Times New Roman" style:font-weight-complex="bold"/>
    </style:style>
    <style:style style:name="P38"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fo:color="#000000" style:font-name="Times New Roman" fo:font-size="14pt" fo:font-weight="normal" officeooo:rsid="001f0de7" officeooo:paragraph-rsid="001f0de7" style:font-name-asian="Times New Roman" style:font-size-asian="14pt" style:font-weight-asian="normal" style:font-name-complex="Times New Roman" style:font-weight-complex="normal"/>
    </style:style>
    <style:style style:name="P39" style:family="paragraph" style:parent-style-name="Standard" style:list-style-name="WW8Num1">
      <style:paragraph-properties fo:margin-left="1.27cm" fo:margin-right="0.035cm" fo:line-height="83%" fo:text-indent="-0.647cm" style:auto-text-indent="false">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40" style:family="paragraph" style:parent-style-name="Standard" style:list-style-name="WW8Num1">
      <style:paragraph-properties fo:margin-left="1.27cm" fo:margin-right="0cm" fo:line-height="77%" fo:text-indent="-0.647cm" style:auto-text-indent="false">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41" style:family="paragraph" style:parent-style-name="Standard" style:list-style-name="WW8Num1">
      <style:paragraph-properties fo:margin-left="1.27cm" fo:margin-right="0cm" fo:line-height="76%" fo:text-indent="-0.647cm" style:auto-text-indent="false">
        <style:tab-stops>
          <style:tab-stop style:position="1.27cm"/>
        </style:tab-stops>
      </style:paragraph-properties>
      <style:text-properties style:font-name="Times New Roman" fo:font-size="14pt" officeooo:paragraph-rsid="001b6425" style:font-name-asian="Times New Roman" style:font-size-asian="14pt" style:font-name-complex="Times New Roman" style:font-size-complex="14pt"/>
    </style:style>
    <style:style style:name="P42" style:family="paragraph" style:parent-style-name="Standard" style:list-style-name="WW8Num1">
      <style:paragraph-properties fo:margin-left="1.27cm" fo:margin-right="0cm" style:line-height-at-least="0cm" fo:text-align="justify" style:justify-single-word="false" fo:text-indent="-0.647cm" style:auto-text-indent="false">
        <style:tab-stops>
          <style:tab-stop style:position="1.27cm"/>
        </style:tab-stops>
      </style:paragraph-properties>
      <style:text-properties style:font-name="Times New Roman" fo:font-size="14pt" officeooo:paragraph-rsid="001b6425" style:font-name-asian="Times New Roman" style:font-size-asian="14pt" style:font-name-complex="Times New Roman"/>
    </style:style>
    <style:style style:name="P43" style:family="paragraph" style:parent-style-name="Standard" style:list-style-name="WW8Num2">
      <style:paragraph-properties fo:margin-left="2.293cm" fo:margin-right="0cm" style:line-height-at-least="0cm" fo:text-indent="-0.527cm" style:auto-text-indent="false">
        <style:tab-stops>
          <style:tab-stop style:position="2.293cm"/>
        </style:tab-stops>
      </style:paragraph-properties>
      <style:text-properties style:font-name="Times New Roman" fo:font-size="14pt" officeooo:paragraph-rsid="001b6425" style:font-name-asian="Times New Roman" style:font-size-asian="14pt" style:font-name-complex="Times New Roman"/>
    </style:style>
    <style:style style:name="P44" style:family="paragraph" style:parent-style-name="Standard" style:master-page-name="Converti_20_3">
      <style:paragraph-properties fo:margin-left="0cm" fo:margin-right="0.494cm" style:line-height-at-least="0cm" fo:text-align="justify" style:justify-single-word="false" fo:orphans="2" fo:widows="2" fo:text-indent="0cm" style:auto-text-indent="false" style:page-number="auto" style:writing-mode="lr-tb">
        <style:tab-stops>
          <style:tab-stop style:position="1.27cm"/>
        </style:tab-stops>
      </style:paragraph-properties>
      <style:text-properties style:font-name="Times New Roman" fo:font-size="14pt" fo:font-weight="normal" officeooo:rsid="001b6425" officeooo:paragraph-rsid="001cc984" style:font-name-asian="Times New Roman" style:font-size-asian="14pt" style:font-weight-asian="normal" style:font-name-complex="Times New Roman" style:font-weight-complex="normal"/>
    </style:style>
    <style:style style:name="P45"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b6425" officeooo:paragraph-rsid="00252ccd" style:font-name-asian="Times New Roman" style:font-size-asian="14pt" style:font-weight-asian="normal" style:font-name-complex="Times New Roman" style:font-weight-complex="normal"/>
    </style:style>
    <style:style style:name="P46"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cc984" officeooo:paragraph-rsid="001cc984" style:font-name-asian="Times New Roman" style:font-size-asian="14pt" style:font-weight-asian="normal" style:font-name-complex="Times New Roman" style:font-weight-complex="normal"/>
    </style:style>
    <style:style style:name="P47"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cc984" officeooo:paragraph-rsid="00252ccd" style:font-name-asian="Times New Roman" style:font-size-asian="14pt" style:font-weight-asian="normal" style:font-name-complex="Times New Roman" style:font-weight-complex="normal"/>
    </style:style>
    <style:style style:name="P48"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cc984" officeooo:paragraph-rsid="00279c68" style:font-name-asian="Times New Roman" style:font-size-asian="14pt" style:font-weight-asian="normal" style:font-name-complex="Times New Roman" style:font-weight-complex="normal"/>
    </style:style>
    <style:style style:name="P49"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da3e4" officeooo:paragraph-rsid="00252ccd" style:font-name-asian="Times New Roman" style:font-size-asian="14pt" style:font-weight-asian="normal" style:font-name-complex="Times New Roman" style:font-weight-complex="normal"/>
    </style:style>
    <style:style style:name="P50"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1da3e4" officeooo:paragraph-rsid="001cc984" style:font-name-asian="Times New Roman" style:font-size-asian="14pt" style:font-weight-asian="normal" style:font-name-complex="Times New Roman" style:font-weight-complex="normal"/>
    </style:style>
    <style:style style:name="P51"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252ccd" officeooo:paragraph-rsid="00252ccd" style:font-name-asian="Times New Roman" style:font-size-asian="14pt" style:font-weight-asian="normal" style:font-name-complex="Times New Roman" style:font-weight-complex="normal"/>
    </style:style>
    <style:style style:name="P52"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271190" officeooo:paragraph-rsid="00271190" style:font-name-asian="Times New Roman" style:font-size-asian="14pt" style:font-weight-asian="normal" style:font-name-complex="Times New Roman" style:font-weight-complex="normal"/>
    </style:style>
    <style:style style:name="P53"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normal" officeooo:rsid="00279c68" officeooo:paragraph-rsid="00279c68" style:font-name-asian="Times New Roman" style:font-size-asian="14pt" style:font-weight-asian="normal" style:font-name-complex="Times New Roman" style:font-weight-complex="normal"/>
    </style:style>
    <style:style style:name="P54"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rsid="001cc984" officeooo:paragraph-rsid="00252ccd" style:font-name-asian="Times New Roman" style:font-size-asian="14pt" style:font-weight-asian="bold" style:font-name-complex="Times New Roman" style:font-weight-complex="normal"/>
    </style:style>
    <style:style style:name="P55" style:family="paragraph" style:parent-style-name="Standard">
      <style:paragraph-properties fo:margin-left="0cm" fo:margin-right="0.494cm" style:line-height-at-least="0cm" fo:text-align="justify" style:justify-single-word="false" fo:orphans="2" fo:widows="2" fo:text-indent="0cm" style:auto-text-indent="false" style:writing-mode="lr-tb">
        <style:tab-stops>
          <style:tab-stop style:position="1.27cm"/>
        </style:tab-stops>
      </style:paragraph-properties>
      <style:text-properties style:font-name="Times New Roman" fo:font-size="14pt" fo:font-weight="bold" officeooo:rsid="001da3e4" officeooo:paragraph-rsid="00252ccd" style:font-name-asian="Times New Roman" style:font-size-asian="14pt" style:font-weight-asian="bold" style:font-name-complex="Times New Roman" style:font-weight-complex="bold"/>
    </style:style>
    <style:style style:name="P56" style:family="paragraph" style:parent-style-name="Default">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fo:color="#000000" style:font-name="Times New Roman" fo:font-size="14pt" fo:font-weight="normal" officeooo:rsid="001f0de7" officeooo:paragraph-rsid="001f0de7" style:font-name-asian="Times New Roman" style:font-size-asian="14pt" style:font-weight-asian="normal" style:font-name-complex="Times New Roman" style:font-weight-complex="normal"/>
    </style:style>
    <style:style style:name="P57" style:family="paragraph" style:parent-style-name="Default">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fo:color="#000000" style:font-name="Times New Roman" fo:font-size="14pt" fo:font-weight="normal" officeooo:rsid="001f0de7" officeooo:paragraph-rsid="00252ccd" style:font-name-asian="Times New Roman" style:font-size-asian="14pt" style:font-weight-asian="normal" style:font-name-complex="Times New Roman" style:font-weight-complex="normal"/>
    </style:style>
    <style:style style:name="P58" style:family="paragraph" style:parent-style-name="Default">
      <style:paragraph-properties fo:margin-left="0cm" fo:margin-right="0cm" style:line-height-at-least="0cm" fo:text-align="justify" style:justify-single-word="false" fo:orphans="2" fo:widows="2" fo:text-indent="0cm" style:auto-text-indent="false" style:writing-mode="lr-tb">
        <style:tab-stops>
          <style:tab-stop style:position="1.27cm"/>
        </style:tab-stops>
      </style:paragraph-properties>
      <style:text-properties fo:color="#000000" style:font-name="Times New Roman" fo:font-size="14pt" fo:font-weight="normal" officeooo:rsid="00252ccd" officeooo:paragraph-rsid="00252ccd" style:font-name-asian="Times New Roman" style:font-size-asian="14pt" style:font-weight-asian="normal" style:font-name-complex="Times New Roman" style:font-weight-complex="normal"/>
    </style:style>
    <style:style style:name="T1" style:family="text">
      <style:text-properties officeooo:rsid="0017e230"/>
    </style:style>
    <style:style style:name="T2" style:family="text">
      <style:text-properties style:font-size-asian="12.25pt" style:font-size-complex="14pt"/>
    </style:style>
    <style:style style:name="T3" style:family="text">
      <style:text-properties style:font-name="Times New Roman" fo:font-size="14pt" style:font-name-asian="Times New Roman" style:font-size-asian="14pt" style:font-name-complex="Times New Roman"/>
    </style:style>
    <style:style style:name="T4" style:family="text">
      <style:text-properties style:font-name="Times New Roman" fo:font-size="14pt" officeooo:rsid="001b6425" style:font-name-asian="Times New Roman" style:font-size-asian="14pt" style:font-name-complex="Times New Roman"/>
    </style:style>
    <style:style style:name="T5" style:family="text">
      <style:text-properties style:font-name="Times New Roman" fo:font-size="14pt" officeooo:rsid="0023abfc" style:font-name-asian="Times New Roman" style:font-size-asian="14pt" style:font-name-complex="Times New Roman"/>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51f83" style:font-weight-asian="bold"/>
    </style:style>
    <style:style style:name="T9" style:family="text">
      <style:text-properties fo:font-weight="bold" officeooo:rsid="00252ccd" style:font-weight-asian="bold"/>
    </style:style>
    <style:style style:name="T10" style:family="text">
      <style:text-properties officeooo:rsid="002103ec"/>
    </style:style>
    <style:style style:name="T11" style:family="text">
      <style:text-properties officeooo:rsid="0023abfc"/>
    </style:style>
    <style:style style:name="T12" style:family="text">
      <style:text-properties officeooo:rsid="00252ccd"/>
    </style:style>
    <style:style style:name="T13" style:family="text">
      <style:text-properties officeooo:rsid="002711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C. Piazza Forlanini</text:p>
      <text:p text:style-name="P14">PIANO DI ATTUAZIONE DEL PNSD NEL PTOF <text:span text:style-name="T1">(2019-2022)</text:span></text:p>
      <text:p text:style-name="P3"/>
      <text:p text:style-name="P4"/>
      <text:p text:style-name="P5"/>
      <text:p text:style-name="P1">Come previsto dalla Legge 107/2015 di riforma del sistema dell’Istruzione all’art. 1 comma 56, il MIUR, con D.M. n. 851 del 27.10.2015 ha adottato il Piano Nazionale Scuola Digitale. Non solo una dichiarazione di intenti, ma una vera e propria strategia complessiva di innovazione della scuola, come pilastro fondamentale del disegno riformatore delineato dalla legge. Quest’ultima prevede, infatti, che dal 2016 tutte le scuole inseriscano nei Piani Triennali dell’Offerta Formativa azioni coerenti con tale piano, per perseguire obiettivi:</text:p>
      <text:p text:style-name="P15"><text:span text:style-name="T3"><text:s text:c="10"/></text:span><text:span text:style-name="T5">#</text:span><text:span text:style-name="T3">di sviluppo delle competenze digitali degli student</text:span><text:span text:style-name="T4">i,</text:span></text:p>
      <text:list xml:id="list1768270453882806819" text:style-name="WW8Num1">
        <text:list-header>
          <text:p text:style-name="P33"/>
        </text:list-header>
      </text:list>
      <text:p text:style-name="P23"><text:s text:c="10"/><text:span text:style-name="T11">#</text:span>di potenziamento degli strumenti didattici e laboratoriali necessari a <text:s/><text:tab/>migliorare la formazione e i processi di innovazione delle <text:tab/>istituzioni <text:tab/>scolastiche,</text:p>
      <text:p text:style-name="P8"/>
      <text:list xml:id="list93210075641611" text:continue-numbering="true" text:style-name="WW8Num1">
        <text:list-header>
          <text:p text:style-name="P39"><text:span text:style-name="T11">#</text:span>di formazione dei docenti per l’innovazione didattica e lo sviluppo della cultura digitale,</text:p>
        </text:list-header>
      </text:list>
      <text:p text:style-name="P9"/>
      <text:list xml:id="list93211819621557" text:continue-numbering="true" text:style-name="WW8Num1">
        <text:list-header>
          <text:p text:style-name="P39"><text:span text:style-name="T11">#</text:span>di formazione del personale amministrativo e tecnico per l’innovazione digitale nell’amministrazione,</text:p>
        </text:list-header>
      </text:list>
      <text:p text:style-name="P10"/>
      <text:list xml:id="list93210101749623" text:continue-numbering="true" text:style-name="WW8Num1">
        <text:list-header>
          <text:p text:style-name="P40"/>
          <text:p text:style-name="P40"><text:span text:style-name="T11">#</text:span>di potenziamento delle infrastrutture di rete,</text:p>
        </text:list-header>
      </text:list>
      <text:p text:style-name="P11"/>
      <text:list xml:id="list93211331278031" text:continue-numbering="true" text:style-name="WW8Num1">
        <text:list-header>
          <text:p text:style-name="P41"><text:span text:style-name="T11">#</text:span>di valorizzazione delle migliori esperienze nazionali,</text:p>
        </text:list-header>
      </text:list>
      <text:p text:style-name="P12"/>
      <text:list xml:id="list93212109471125" text:continue-numbering="true" text:style-name="WW8Num1">
        <text:list-header>
          <text:p text:style-name="P42"><text:span text:style-name="T11">#</text:span>di definizione dei criteri per l’adozione dei testi didattici in formato digitale e <text:s text:c="3"/>per la diffusione di materiali didattici anche prodotti autonomamente dalle scuole.</text:p>
        </text:list-header>
      </text:list>
      <text:p text:style-name="P22"/>
      <text:list xml:id="list93210217177681" text:continue-numbering="true" text:style-name="WW8Num1">
        <text:list-header>
          <text:p text:style-name="P34">Si tratta di un’opportunità di innovare la scuola, adeguando non solo le strutture e le dotazioni tecnologiche a disposizione degli insegnanti e dell’organizzazione, ma <text:span text:style-name="T2">soprattutto</text:span> le metodologie didattiche e le strategie usate con gli alunni in classe.</text:p>
        </text:list-header>
      </text:list>
      <text:p text:style-name="P24"/>
      <text:p text:style-name="P32">Le nuove tecnologie presuppongono un cambiamento di prospettiva</text:p>
      <text:p text:style-name="P16"/>
      <text:p text:style-name="P17"><text:span text:style-name="T7">Cambiamento del ruolo del docente</text:span> da: </text:p>
      <text:p text:style-name="P17">trasmettitore di conoscenza, fonte di informazioni, fonte di risposte a facilitatore dell'apprendimento, collaboratore, guida;</text:p>
      <text:p text:style-name="P17">colui che controlla e dirige tutti gli aspetti dell'apprendimento a colui che offre maggiori opzioni e responsabilità nel processo di apprendimento.</text:p>
      <text:p text:style-name="P17"/>
      <text:p text:style-name="P17"><text:span text:style-name="T7">Cambiamento del ruolo dello studente</text:span> da:</text:p>
      <text:p text:style-name="P17">destinatario passivo di informazioni a partecipante attivo nel processo di apprendimento;</text:p>
      <text:p text:style-name="P17"><text:soft-page-break/>colui che riporta le conoscenze a colui che produce <text:s/>e condivide conoscenze;</text:p>
      <text:p text:style-name="P17">colui che apprende mediante un'attività solitaria a colui che apprende in collaborazione con altri.</text:p>
      <text:p text:style-name="P17"/>
      <text:p text:style-name="P25">Il PNSD del nostro Istituto trova la giusta collocazione nel Piano di Miglioramento (PdM) e quindi nel Piano triennale dell’Offerta formativa, in quanto il PdM pone come punto di partenza i seguenti obiettivi emersi dal RAV:</text:p>
      <text:p text:style-name="P6"/>
      <text:list xml:id="list7433908129234967920" text:style-name="WW8Num2">
        <text:list-item>
          <text:p text:style-name="P43">Migliorare i risultati delle prove nazionali degli studenti</text:p>
        </text:list-item>
      </text:list>
      <text:p text:style-name="P2"/>
      <text:list xml:id="list93210996068043" text:continue-numbering="true" text:style-name="WW8Num2">
        <text:list-item>
          <text:p text:style-name="P43">Potenziare la competenza digitale per alunni e docenti.</text:p>
        </text:list-item>
      </text:list>
      <text:p text:style-name="P7"/>
      <text:p text:style-name="P26">Nel Piano di miglioramento si intende favorire l’innovazione didattico – metodologica, incrementare il numero dei docenti per la formazione, condividere le buone pratiche utilizzando strumenti digitali.</text:p>
      <text:p text:style-name="P26"/>
      <text:p text:style-name="P44"><text:span text:style-name="T6">PIANO DI ATTUAZIONE PNSD 201</text:span><text:span text:style-name="T9">9</text:span><text:span text:style-name="T6">/</text:span><text:span text:style-name="T8">2</text:span><text:span text:style-name="T9">0</text:span></text:p>
      <text:p text:style-name="P27"/>
      <text:p text:style-name="P31">Formazione interna</text:p>
      <text:p text:style-name="P28"/>
      <text:p text:style-name="P28">Somministrazione ai docenti di un questionario per la rilevazione delle esigenze di formazione.</text:p>
      <text:p text:style-name="P28">Monitoraggio attività e rilevazione del livello di competenze digitali acquisite.</text:p>
      <text:p text:style-name="P28">Formazione base per tutti i docenti per l'uso degli strumenti tecnologici presenti nell'Istituto.</text:p>
      <text:p text:style-name="P28">Segnalazione di bandi e attività formative in ambito digitale.</text:p>
      <text:p text:style-name="P28">Formazione per un migliore utilizzo degli ampliamenti digitali dei testi in adozione.</text:p>
      <text:p text:style-name="P28">Pubblicizzazione e socializzazione delle finalità del PNS<text:span text:style-name="T10">D</text:span> con il corpo docente.</text:p>
      <text:p text:style-name="P28">Formazione all'uso del coding nella didattica.</text:p>
      <text:p text:style-name="P28">Sostegno ai docenti per lo svilup<text:span text:style-name="T10">p</text:span>o e la diffusione del pensiero computazionale.</text:p>
      <text:p text:style-name="P50"/>
      <text:p text:style-name="P29"/>
      <text:p text:style-name="P30">Coinvolgimento della comunità scolastica</text:p>
      <text:p text:style-name="P28"/>
      <text:p text:style-name="P28">Partecipazione nell'ambito del progetto “Programma il futuro” all'ora del codice.</text:p>
      <text:p text:style-name="P28">Progettazione/aggiornamento del sito istituzionale della scuola.</text:p>
      <text:p text:style-name="P28">Creazione sul sito istituzionale della scuola di uno spazio dedicato al PNSD per informare <text:s/>sul piano e sulle iniziative della scuola.</text:p>
      <text:p text:style-name="P51">Coordinamento con lo staff di direzione e le altre figure di sistema.</text:p>
      <text:p text:style-name="P28">Utilizzo di spazi web per la diffusione delle finalità e delle attività connesse con il PNSD anche attraverso i Social Network (gruppi su Facebook, Cartelle in Google Drive etc..) </text:p>
      <text:p text:style-name="P18">Raccolta e pubblicizzazione sul sito della scuola delle attività svolte nella scuola in formato <text:span text:style-name="T12">multimediale</text:span>.</text:p>
      <text:p text:style-name="P18"/>
      <text:p text:style-name="P20">Creazione di soluzioni innovative</text:p>
      <text:p text:style-name="P20"/>
      <text:p text:style-name="P19">Ricognizione della dotazione tecnologica di istituto e sua eventuale integrazione e revisione.</text:p>
      <text:p text:style-name="P19">Revisione e integrazione della rete wi-fi d'Istituto.</text:p>
      <text:p text:style-name="P19">Regolamentazione dell'uso di tutte le attrezzature della scuola.</text:p>
      <text:p text:style-name="P19">Diffusione dell'utilizzo del coding nella didattica.</text:p>
      <text:p text:style-name="P19">Educazione ai media e ai social network.</text:p>
      <text:p text:style-name="P38"/>
      <text:p text:style-name="P45"/>
      <text:p text:style-name="P45"><text:span text:style-name="T6">PIANO DI ATTUAZIONE PNSD 20</text:span><text:span text:style-name="T9">20</text:span><text:span text:style-name="T6">/</text:span><text:span text:style-name="T8">2</text:span><text:span text:style-name="T9">1</text:span></text:p>
      <text:p text:style-name="P45"/>
      <text:p text:style-name="P54">Formazione interna</text:p>
      <text:p text:style-name="P47"/>
      <text:p text:style-name="P47">Somministrazione ai docenti di un questionario per la rilevazione delle esigenze di formazione.</text:p>
      <text:p text:style-name="P47"><text:soft-page-break/>Monitoraggio attività e rilevazione del livello di competenze digitali acquisite.</text:p>
      <text:p text:style-name="P47">Formazione <text:span text:style-name="T12">secondo livello</text:span> per tutti i docenti per l'uso degli strumenti tecnologici presenti nell'Istituto.</text:p>
      <text:p text:style-name="P51">Creazione di uno sportello di assistenza.</text:p>
      <text:p text:style-name="P47">Segnalazione di bandi e attività formative in ambito digitale.</text:p>
      <text:p text:style-name="P47">Formazione per un migliore utilizzo degli ampliamenti digitali dei testi in adozione.</text:p>
      <text:p text:style-name="P47">Pubblicizzazione e socializzazione delle finalità del PNS<text:span text:style-name="T10">D</text:span> con il corpo docente.</text:p>
      <text:p text:style-name="P47">Formazione all'uso del coding nella didattica.</text:p>
      <text:p text:style-name="P47">Sostegno ai docenti per lo svilup<text:span text:style-name="T10">p</text:span>o e la diffusione del pensiero computazionale.</text:p>
      <text:p text:style-name="P47">Formazione per l'uso di applicazioni utili per l'inclusione.</text:p>
      <text:p text:style-name="P49">Utilizzo di spazio cloud d' Istituto per la condivisione di attività e la diffusione di buone pratiche (Google apps for education).</text:p>
      <text:p text:style-name="P49">Formazione per l'uso di software per la LIM.</text:p>
      <text:p text:style-name="P49"/>
      <text:p text:style-name="P55">Coinvolgimento della comunità scolastica</text:p>
      <text:p text:style-name="P47"/>
      <text:p text:style-name="P48">Partecipazione nell'ambito del progetto “Programma il futuro” all'ora del codice.</text:p>
      <text:p text:style-name="P53">Pertecipazione ad attività e gare nazionali on-line sul pensiero computazionale (Bebras etc.).</text:p>
      <text:p text:style-name="P47">Progettazione/aggiornamento del sito istituzionale della scuola.</text:p>
      <text:p text:style-name="P47"><text:span text:style-name="T12">Aggiornamento</text:span> sul sito istituzionale della scuola di uno spazio dedicato al PNSD per informare <text:s/>sul piano e sulle iniziative della scuola.</text:p>
      <text:p text:style-name="P51">Coordinamento con lo staff di direzione e le altre figure di sistema.</text:p>
      <text:p text:style-name="P47"><text:span text:style-name="T12">Aggiornamento</text:span> di spazi web per la diffusione delle finalità e delle attività connesse con il PNSD anche attraverso i Social Network (gruppi su Facebook, Cartelle in Google Drive etc..) </text:p>
      <text:p text:style-name="P36">Raccolta e pubblicizzazione sul sito della scuola delle attività svolte nella scuola in formato <text:span text:style-name="T12">multimediale</text:span>.</text:p>
      <text:p text:style-name="P36">Eventi aperti al territorio, con particolare riferimento ai genitori e alunni sui temi del PNSD.</text:p>
      <text:p text:style-name="P36"/>
      <text:p text:style-name="P37">Creazione di soluzioni innovative</text:p>
      <text:p text:style-name="P37"/>
      <text:p text:style-name="P35">Ricognizione della dotazione tecnologica di istituto e sua eventuale integrazione e revisione.</text:p>
      <text:p text:style-name="P35"><text:span text:style-name="T12">Accesso ad internet wi-fi/lan per tutto il personale</text:span> <text:s/>d'Istituto.</text:p>
      <text:p text:style-name="P35">Educazione ai media e ai social network.</text:p>
      <text:p text:style-name="P35">Potenziamento di Google apps for Education.</text:p>
      <text:p text:style-name="P58">Favorire, supportare e accompagnare le sperimentazioni dei docenti attraverso canali di comunicazione che permettano l'interazione reciproca (gruppi mail).</text:p>
      <text:p text:style-name="P45"/>
      <text:p text:style-name="P45"/>
      <text:p text:style-name="P45"/>
      <text:p text:style-name="P45"/>
      <text:p text:style-name="P45"/>
      <text:p text:style-name="P45"><text:soft-page-break/><text:span text:style-name="T6">PIANO DI ATTUAZIONE PNSD 20</text:span><text:span text:style-name="T9">21</text:span><text:span text:style-name="T6">/</text:span><text:span text:style-name="T8">2</text:span><text:span text:style-name="T9">2</text:span></text:p>
      <text:p text:style-name="P45"/>
      <text:p text:style-name="P54">Formazione interna</text:p>
      <text:p text:style-name="P47"/>
      <text:p text:style-name="P47">Somministrazione ai docenti di un questionario per la rilevazione delle esigenze di formazione.</text:p>
      <text:p text:style-name="P47">Monitoraggio attività e rilevazione del livello di competenze digitali acquisite.</text:p>
      <text:p text:style-name="P47">Formazione <text:span text:style-name="T12">avanzata</text:span> per tutti i docenti per l'uso degli strumenti tecnologici presenti nell'Istituto.</text:p>
      <text:p text:style-name="P47">Segnalazione di bandi e attività formative in ambito digitale.</text:p>
      <text:p text:style-name="P47">Formazione per l'uso di applicazioni utili per l'inclusione.</text:p>
      <text:p text:style-name="P49">Formazione per l'uso di software <text:span text:style-name="T13">open source</text:span> per la LIM.</text:p>
      <text:p text:style-name="P49"><text:span text:style-name="T13">Mantenimento</text:span> di uno sportel<text:span text:style-name="T10">l</text:span>o di assistenza tecnica.</text:p>
      <text:p text:style-name="P49">Formazione per l'uso di strumenti per la realizzazione di test, web quiz.</text:p>
      <text:p text:style-name="P36">Formazione per docenti e gruppi di studenti per la realizzazione di video utili alla didattica e alla documentazione di eventi/progetti di Istituto</text:p>
      <text:p text:style-name="P49">Formazione e uso di soluzioni tecnologiche da sperimentare nella didattica (uso del linguaggio di Scratch).</text:p>
      <text:p text:style-name="P52">Azioni di ricerca di soluzioni tecnologiche da sperimentare e su cui formarsi negli anni successivi.</text:p>
      <text:p text:style-name="P55"/>
      <text:p text:style-name="P55">Coinvolgimento della comunità scolastica</text:p>
      <text:p text:style-name="P47"/>
      <text:p text:style-name="P48">Partecipazione nell'ambito del progetto “Programma il futuro” all'ora del codice.</text:p>
      <text:p text:style-name="P53">Pertecipazione ad attività e gare nazionali on-line sul pensiero computazionale (Bebras etc.).</text:p>
      <text:p text:style-name="P47">Progettazione/aggiornamento del sito istituzionale della scuola.</text:p>
      <text:p text:style-name="P47"><text:span text:style-name="T13">Aggiornamento</text:span> sul sito istituzionale della scuola di uno spazio dedicato al PNSD per informare <text:s/>sul piano e sulle iniziative della scuola.</text:p>
      <text:p text:style-name="P52">Coordinamento con lo staff di direzione e le altre figure di sistema.</text:p>
      <text:p text:style-name="P47">Utilizzo di spazi web per la diffusione delle finalità e delle attività connesse con il PNSD anche attraverso i Social Network (gruppi su Facebook, Cartelle in Google Drive etc..) </text:p>
      <text:p text:style-name="P36">Raccolta e pubblicizzazione sul sito della scuola delle attività svolte nella scuola in formato <text:span text:style-name="T13">multimediale</text:span>.</text:p>
      <text:p text:style-name="P36">Eventi aperti al territorio, con particolare riferimento ai genitori e alunni sui temi del PNSD.</text:p>
      <text:p text:style-name="P36"/>
      <text:p text:style-name="P37">Creazione di soluzioni innovative</text:p>
      <text:p text:style-name="P37"/>
      <text:p text:style-name="P35">Ricognizione della dotazione tecnologica di istituto e sua eventuale integrazione e revisione.</text:p>
      <text:p text:style-name="P35">Diffusione del coding <text:span text:style-name="T13">con software dedicati </text:span>nella didattica.</text:p>
      <text:p text:style-name="P35">Potenziamento di Google apps for Education.</text:p>
      <text:p text:style-name="P57"><text:soft-page-break/>Promozione dell'uso di software libero/open source per tutte le attività didattiche (sistemi operativi, applicazioni) anche mediante <text:span text:style-name="T10">la </text:span>diffusione della consapevolezza dell'importanza del tema in un'ottica di inclusione e di rispetto della legalità.</text:p>
      <text:p text:style-name="P57">Realizzazione di biblioteche scolastiche come ambienti mediali.</text:p>
      <text:p text:style-name="P57">Collaborazione e comunicazione in rete: dalle piattaforme digitali scolastiche alle comunità virtuali di pratica e di ricerca.</text:p>
      <text:p text:style-name="P21"/>
      <text:p text:style-name="P21"/>
      <text:p text:style-name="P21"/>
      <text:p text:style-name="P21">Tale Piano Triennale, annualmente, potrebbe subire variazioni e/o aggiornamenti secondo le esigenze e i cambiamenti dell’Istituzione Scolastica </text:p>
      <text:p text:style-name="P19"/>
      <text:p text:style-name="P19"/>
      <text:p text:style-name="P20"/>
      <text:p text:style-name="P20"/>
      <text:p text:style-name="P17"/>
      <text:p text:style-name="P17"/>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text:list-tab-stop-position="0.635cm" fo:margin-left="0.63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2.54cm" fo:margin-left="2.011cm" fo:margin-right="1.42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3" style:display-name="Converti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7:28:00</meta:creation-date>
    <meta:initial-creator>Claudia Aversa</meta:initial-creator>
    <dc:date>2018-11-26T09:32:09.811076941</dc:date>
    <meta:editing-duration>PT50M13S</meta:editing-duration>
    <meta:editing-cycles>6</meta:editing-cycles>
    <meta:generator>LibreOffice/4.3.5.2$MacOSX_x86 LibreOffice_project/3a87456aaa6a95c63eea1c1b3201acedf0751bd5</meta:generator>
    <meta:document-statistic meta:table-count="0" meta:image-count="0" meta:object-count="0" meta:page-count="6" meta:paragraph-count="107" meta:word-count="1311" meta:character-count="9420" meta:non-whitespace-character-count="8186"/>
  </office:meta>
</office:document-meta>
</file>